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" fo:font-size="10pt" officeooo:rsid="0021cccf" officeooo:paragraph-rsid="0021cccf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name-asian="Arial1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officeooo:paragraph-rsid="00218878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18878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58fee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" fo:font-size="10pt" officeooo:paragraph-rsid="00235c1c" style:font-size-asian="10pt" style:font-size-complex="10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15" style:family="paragraph" style:parent-style-name="List_20_Paragraph">
      <style:paragraph-properties fo:line-height="115%" fo:text-align="justify" style:justify-single-word="false"/>
      <style:text-properties style:use-window-font-color="true" loext:opacity="0%" style:font-name="Arial" fo:font-size="10pt" officeooo:rsid="0021cccf" style:font-size-asian="10pt" style:font-name-complex="Arial1" style:font-size-complex="10pt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officeooo:rsid="0021cccf" style:font-size-asian="10pt" style:font-name-complex="Arial1" style:font-size-complex="10pt"/>
    </style:style>
    <style:style style:name="P1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officeooo:rsid="00310f7c" officeooo:paragraph-rsid="00310f7c" style:font-size-asian="10pt" style:font-name-complex="Arial1" style:font-size-complex="10pt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officeooo:rsid="0021cccf" officeooo:paragraph-rsid="0021cccf" style:font-name-asian="Arial1" style:font-size-asian="10pt" style:font-name-complex="Arial1" style:font-size-complex="10pt" style:language-complex="hi" style:country-complex="IN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loext:opacity="0%" style:font-name="Arial" fo:font-size="10pt" officeooo:rsid="0021cccf" officeooo:paragraph-rsid="0021cccf" style:font-name-asian="Lucida Sans Unicode" style:font-size-asian="10pt" style:font-name-complex="Arial1" style:font-size-complex="10pt" style:language-complex="hi" style:country-complex="IN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style:font-size-asian="10.5pt" style:font-size-complex="10.5pt"/>
    </style:style>
    <style:style style:name="P23" style:family="paragraph" style:parent-style-name="Heading_20_3">
      <style:paragraph-properties fo:line-height="115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1" style:font-size-complex="10pt"/>
    </style:style>
    <style:style style:name="P24" style:family="paragraph" style:parent-style-name="List_20_Paragraph">
      <style:paragraph-properties fo:margin-left="0.026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5" style:family="paragraph" style:parent-style-name="List_20_Paragraph">
      <style:paragraph-properties fo:margin-left="0.053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9.991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15%" fo:text-align="center" style:justify-single-word="false" fo:text-indent="1.249cm" style:auto-text-indent="false"/>
      <style:text-properties officeooo:paragraph-rsid="00248105"/>
    </style:style>
    <style:style style:name="P28" style:family="paragraph" style:parent-style-name="List_20_Paragraph">
      <style:paragraph-properties fo:margin-left="1.314cm" fo:margin-right="0cm" fo:line-height="115%" fo:text-align="start" style:justify-single-word="false" fo:text-indent="-1.314cm" style:auto-text-indent="false"/>
      <style:text-properties style:use-window-font-color="true" loext:opacity="0%" style:font-name="Arial" fo:font-size="10pt" officeooo:rsid="00218878" officeooo:paragraph-rsid="00218878" style:font-name-asian="Lucida Sans Unicode" style:font-size-asian="10pt" style:font-name-complex="Arial1" style:font-size-complex="10pt" style:language-complex="hi" style:country-complex="IN"/>
    </style:style>
    <style:style style:name="P29" style:family="paragraph" style:parent-style-name="List_20_Paragraph">
      <style:paragraph-properties fo:margin-left="1.314cm" fo:margin-right="0cm" fo:line-height="115%" fo:text-align="justify" style:justify-single-word="false" fo:text-indent="-1.314cm" style:auto-text-indent="false"/>
      <style:text-properties style:use-window-font-color="true" loext:opacity="0%" style:font-name="Arial" fo:font-size="10pt" officeooo:rsid="0021cccf" officeooo:paragraph-rsid="0021cccf" style:font-name-asian="Lucida Sans Unicode" style:font-size-asian="10pt" style:font-name-complex="Arial1" style:font-size-complex="10pt" style:language-complex="hi" style:country-complex="IN"/>
    </style:style>
    <style:style style:name="P30" style:family="paragraph" style:parent-style-name="List_20_Paragraph">
      <style:paragraph-properties fo:margin-left="1.314cm" fo:margin-right="0cm" fo:line-height="115%" fo:text-align="start" style:justify-single-word="false" fo:text-indent="-1.314cm" style:auto-text-indent="false"/>
      <style:text-properties officeooo:paragraph-rsid="00258fee"/>
    </style:style>
    <style:style style:name="P31" style:family="paragraph" style:parent-style-name="List_20_Paragraph">
      <style:paragraph-properties fo:margin-left="1.314cm" fo:margin-right="0cm" fo:line-height="115%" fo:text-align="start" style:justify-single-word="false" fo:text-indent="-1.314cm" style:auto-text-indent="false"/>
      <style:text-properties officeooo:rsid="00218878" officeooo:paragraph-rsid="00218878"/>
    </style:style>
    <style:style style:name="P32" style:family="paragraph" style:parent-style-name="Text_20_body">
      <style:paragraph-properties fo:line-height="115%" fo:text-align="start" style:justify-single-word="false"/>
      <style:text-properties style:use-window-font-color="true" loext:opacity="0%" style:font-name="Arial" fo:font-size="10pt" fo:font-weight="normal" officeooo:rsid="0026bc42" officeooo:paragraph-rsid="0021cccf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line-height="115%"/>
      <style:text-properties officeooo:rsid="001d2c72" officeooo:paragraph-rsid="001d2c72"/>
    </style:style>
    <style:style style:name="P34" style:family="paragraph" style:parent-style-name="Standard">
      <style:paragraph-properties fo:line-height="115%" fo:text-align="justify" style:justify-single-word="false"/>
      <style:text-properties officeooo:rsid="001d2c72" officeooo:paragraph-rsid="001d2c72"/>
    </style:style>
    <style:style style:name="P35" style:family="paragraph" style:parent-style-name="Standard_20__28_user_29_">
      <style:paragraph-properties fo:line-height="115%" fo:text-align="justify" style:justify-single-word="false"/>
      <style:text-properties style:font-name="Arial2" fo:font-size="10pt" fo:language="pl" fo:country="PL" officeooo:paragraph-rsid="00258fee" style:font-size-asian="10pt" style:font-size-complex="10pt"/>
    </style:style>
    <style:style style:name="P36" style:family="paragraph" style:parent-style-name="Standard_20__28_user_29_">
      <style:paragraph-properties fo:line-height="115%" fo:text-align="start" style:justify-single-word="false"/>
      <style:text-properties style:font-name="Arial2" fo:font-size="10pt" fo:language="pl" fo:country="PL" officeooo:paragraph-rsid="0026bc42" style:font-size-asian="10pt" style:font-size-complex="10pt"/>
    </style:style>
    <style:style style:name="P37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officeooo:rsid="003be9a9" style:font-name-asian="Arial1" style:font-size-asian="10pt" style:font-name-complex="Arial1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style:font-size-asian="10.5pt" style:font-weight-asian="bold" style:font-size-complex="10.5pt"/>
    </style:style>
    <style:style style:name="P39" style:family="paragraph" style:parent-style-name="List_20_Paragraph" style:list-style-name="WWNum5">
      <style:paragraph-properties fo:line-height="115%" fo:text-align="justify" style:justify-single-word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40" style:family="paragraph" style:parent-style-name="List_20_Paragraph" style:list-style-name="WWNum5">
      <style:paragraph-properties fo:line-height="115%" fo:text-align="start" style:justify-single-word="false"/>
      <style:text-properties style:use-window-font-color="true" loext:opacity="0%" style:font-name="Arial" fo:font-size="10pt" officeooo:paragraph-rsid="0021cccf" style:font-size-asian="10pt" style:font-name-complex="Arial1" style:font-size-complex="10pt"/>
    </style:style>
    <style:style style:name="P41" style:family="paragraph" style:parent-style-name="List_20_Paragraph" style:list-style-name="WWNum5">
      <style:paragraph-properties fo:line-height="115%" fo:text-align="justify" style:justify-single-word="false"/>
    </style:style>
    <style:style style:name="P42" style:family="paragraph" style:parent-style-name="List_20_Paragraph" style:list-style-name="WWNum4">
      <style:paragraph-properties fo:line-height="115%" fo:text-align="justify" style:justify-single-word="false"/>
      <style:text-properties officeooo:paragraph-rsid="00333337"/>
    </style:style>
    <style:style style:name="P43" style:family="paragraph" style:parent-style-name="List_20_Paragraph" style:list-style-name="WWNum4">
      <style:paragraph-properties fo:line-height="115%" fo:text-align="justify" style:justify-single-word="false"/>
      <style:text-properties style:font-name="Arial2" fo:font-size="10pt" officeooo:paragraph-rsid="00333337" style:font-size-asian="10pt" style:font-size-complex="10pt"/>
    </style:style>
    <style:style style:name="P44" style:family="paragraph" style:parent-style-name="List_20_Paragraph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" fo:font-size="10pt" fo:font-weight="bold" officeooo:paragraph-rsid="00333337" style:font-size-asian="10pt" style:font-weight-asian="bold" style:font-size-complex="10pt"/>
    </style:style>
    <style:style style:name="P45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rsid="00218878" officeooo:paragraph-rsid="002f4e60"/>
    </style:style>
    <style:style style:name="P46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7" style:family="paragraph" style:parent-style-name="Standard" style:list-style-name="WWNum3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8" style:family="paragraph" style:parent-style-name="Standard" style:list-style-name="WWNum3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Standard_20__28_user_29_" style:list-style-name="WWNum2">
      <style:paragraph-properties fo:line-height="115%" fo:text-align="justify" style:justify-single-word="false"/>
      <style:text-properties style:font-name="Arial2" fo:font-size="10pt" fo:language="pl" fo:country="PL" officeooo:paragraph-rsid="00258fee" style:font-size-asian="10pt" style:font-size-complex="10pt"/>
    </style:style>
    <style:style style:name="T1" style:family="text">
      <style:text-properties style:use-window-font-color="true" loext:opacity="0%" style:font-name="Arial" fo:font-size="10pt" style:font-name-asian="Arial1" style:font-size-asian="10pt" style:font-size-complex="10pt"/>
    </style:style>
    <style:style style:name="T2" style:family="text">
      <style:text-properties style:use-window-font-color="true" loext:opacity="0%" style:font-name="Arial" fo:font-size="10pt" style:font-size-asian="10pt" style:font-size-complex="10pt"/>
    </style:style>
    <style:style style:name="T3" style:family="text">
      <style:text-properties style:use-window-font-color="true" loext:opacity="0%" style:font-name="Arial" fo:font-size="10pt" officeooo:rsid="00235c1c" style:font-size-asian="10pt" style:font-size-complex="10pt"/>
    </style:style>
    <style:style style:name="T4" style:family="text">
      <style:text-properties style:use-window-font-color="true" loext:opacity="0%" style:font-name="Arial" fo:font-size="10pt" officeooo:rsid="002f4e60" style:font-size-asian="10pt" style:font-size-complex="10pt"/>
    </style:style>
    <style:style style:name="T5" style:family="text">
      <style:text-properties style:use-window-font-color="true" loext:opacity="0%" style:font-name="Arial" fo:font-size="10pt" officeooo:rsid="003be9a9" style:font-size-asian="10pt" style:font-size-complex="10pt"/>
    </style:style>
    <style:style style:name="T6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7" style:family="text">
      <style:text-properties style:use-window-font-color="true" loext:opacity="0%" style:font-name="Arial" fo:font-size="10pt" officeooo:rsid="0021cccf" style:font-size-asian="10pt" style:font-name-complex="Arial1" style:font-size-complex="10pt"/>
    </style:style>
    <style:style style:name="T8" style:family="text">
      <style:text-properties style:use-window-font-color="true" loext:opacity="0%" style:font-name="Arial" fo:font-size="10pt" officeooo:rsid="00235c1c" style:font-size-asian="10pt" style:font-name-complex="Arial1" style:font-size-complex="10pt"/>
    </style:style>
    <style:style style:name="T9" style:family="text">
      <style:text-properties style:use-window-font-color="true" loext:opacity="0%" style:font-name="Arial" fo:font-size="10pt" officeooo:rsid="002f4e60" style:font-size-asian="10pt" style:font-name-complex="Arial1" style:font-size-complex="10pt"/>
    </style:style>
    <style:style style:name="T10" style:family="text">
      <style:text-properties style:use-window-font-color="true" loext:opacity="0%" style:font-name="Arial" fo:font-size="10pt" officeooo:rsid="003be9a9" style:font-size-asian="10pt" style:font-name-complex="Arial1" style:font-size-complex="10pt"/>
    </style:style>
    <style:style style:name="T11" style:family="text">
      <style:text-properties style:use-window-font-color="true" loext:opacity="0%" style:font-name="Arial" fo:font-size="10pt" officeooo:rsid="003e5aa9" style:font-size-asian="10pt" style:font-name-complex="Arial1" style:font-size-complex="10pt"/>
    </style:style>
    <style:style style:name="T12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14" style:family="text">
      <style:text-properties style:use-window-font-color="true" loext:opacity="0%" style:font-name="Arial" fo:font-size="10pt" fo:language="pl" fo:country="PL" officeooo:rsid="003e5aa9" style:font-size-asian="10pt" style:font-size-complex="10pt"/>
    </style:style>
    <style:style style:name="T15" style:family="text">
      <style:text-properties style:use-window-font-color="true" loext:opacity="0%" style:font-name="Arial" fo:font-size="10pt" fo:language="pl" fo:country="PL" style:font-size-asian="10pt" style:font-name-complex="Arial1" style:font-size-complex="10pt"/>
    </style:style>
    <style:style style:name="T16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bold" style:font-name-asian="Arial1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normal" style:font-name-asian="Arial1" style:font-size-asian="10pt" style:language-asian="pl" style:country-asian="PL" style:font-weight-asian="normal" style:font-name-complex="Times New Roman2" style:font-size-complex="10pt" style:font-weight-complex="normal"/>
    </style:style>
    <style:style style:name="T19" style:family="text">
      <style:text-properties style:use-window-font-color="true" loext:opacity="0%" style:font-name="Arial" fo:font-size="10pt" fo:language="pl" fo:country="PL" style:text-underline-style="none" fo:font-weight="normal" officeooo:rsid="00218878" style:font-name-asian="Lucida Sans Unicode" style:font-size-asian="10pt" style:font-weight-asian="normal" style:font-name-complex="Arial1" style:font-size-complex="10pt" style:language-complex="hi" style:country-complex="IN" style:font-weight-complex="normal"/>
    </style:style>
    <style:style style:name="T20" style:family="text">
      <style:text-properties style:use-window-font-color="true" loext:opacity="0%" style:font-name="Arial" fo:font-size="10pt" style:font-name-asian="Lucida Sans Unicode" style:font-size-asian="10pt" style:font-name-complex="Arial1" style:font-size-complex="10pt" style:language-complex="hi" style:country-complex="IN"/>
    </style:style>
    <style:style style:name="T21" style:family="text">
      <style:text-properties style:use-window-font-color="true" loext:opacity="0%" style:font-name="Arial" fo:font-size="10pt" officeooo:rsid="00218878" style:font-name-asian="Lucida Sans Unicode" style:font-size-asian="10pt" style:font-name-complex="Arial1" style:font-size-complex="10pt" style:language-complex="hi" style:country-complex="IN"/>
    </style:style>
    <style:style style:name="T22" style:family="text">
      <style:text-properties style:use-window-font-color="true" loext:opacity="0%" style:font-name="Arial" fo:font-size="10pt" officeooo:rsid="0021cccf" style:font-name-asian="Lucida Sans Unicode" style:font-size-asian="10pt" style:font-name-complex="Arial1" style:font-size-complex="10pt" style:language-complex="hi" style:country-complex="IN"/>
    </style:style>
    <style:style style:name="T23" style:family="text">
      <style:text-properties style:use-window-font-color="true" loext:opacity="0%" style:font-name="Arial" fo:font-size="10pt" officeooo:rsid="00258fee" style:font-name-asian="Lucida Sans Unicode" style:font-size-asian="10pt" style:font-name-complex="Arial1" style:font-size-complex="10pt" style:language-complex="hi" style:country-complex="IN"/>
    </style:style>
    <style:style style:name="T24" style:family="text">
      <style:text-properties style:use-window-font-color="true" loext:opacity="0%" style:font-name="Arial" fo:font-size="10pt" officeooo:rsid="0027240c" style:font-name-asian="Lucida Sans Unicode" style:font-size-asian="10pt" style:font-name-complex="Arial1" style:font-size-complex="10pt" style:language-complex="hi" style:country-complex="IN"/>
    </style:style>
    <style:style style:name="T25" style:family="text">
      <style:text-properties style:use-window-font-color="true" loext:opacity="0%" style:font-name="Arial" fo:font-size="10pt" officeooo:rsid="002939b5" style:font-name-asian="Lucida Sans Unicode" style:font-size-asian="10pt" style:font-name-complex="Arial1" style:font-size-complex="10pt" style:language-complex="hi" style:country-complex="IN"/>
    </style:style>
    <style:style style:name="T26" style:family="text">
      <style:text-properties style:use-window-font-color="true" loext:opacity="0%" style:font-name="Arial" fo:font-size="10pt" officeooo:rsid="002ada2d" style:font-name-asian="Lucida Sans Unicode" style:font-size-asian="10pt" style:font-name-complex="Arial1" style:font-size-complex="10pt" style:language-complex="hi" style:country-complex="IN"/>
    </style:style>
    <style:style style:name="T27" style:family="text">
      <style:text-properties style:use-window-font-color="true" loext:opacity="0%" style:font-name="Arial" fo:font-size="10pt" officeooo:rsid="002f4e60" style:font-name-asian="Lucida Sans Unicode" style:font-size-asian="10pt" style:font-name-complex="Arial1" style:font-size-complex="10pt" style:language-complex="hi" style:country-complex="IN"/>
    </style:style>
    <style:style style:name="T28" style:family="text">
      <style:text-properties style:use-window-font-color="true" loext:opacity="0%" style:font-name="Arial" fo:font-size="10pt" officeooo:rsid="003be9a9" style:font-name-asian="Lucida Sans Unicode" style:font-size-asian="10pt" style:font-name-complex="Arial1" style:font-size-complex="10pt" style:language-complex="hi" style:country-complex="IN"/>
    </style:style>
    <style:style style:name="T29" style:family="text">
      <style:text-properties style:use-window-font-color="true" loext:opacity="0%" style:font-name="Arial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30" style:family="text">
      <style:text-properties style:use-window-font-color="true" loext:opacity="0%" style:font-name="Times New Roman" fo:font-size="10.5pt" style:font-name-asian="Times New Roman2" style:font-size-asian="10.5pt" style:language-asian="pl" style:country-asian="PL" style:font-name-complex="Times New Roman2" style:font-size-complex="10.5pt"/>
    </style:style>
    <style:style style:name="T31" style:family="text">
      <style:text-properties style:use-window-font-color="true" loext:opacity="0%" style:font-name="Times New Roman" fo:font-size="10.5pt" officeooo:rsid="002f4e60" style:font-name-asian="Times New Roman2" style:font-size-asian="10.5pt" style:language-asian="pl" style:country-asian="PL" style:font-name-complex="Times New Roman2" style:font-size-complex="10.5pt" style:language-complex="hi" style:country-complex="IN"/>
    </style:style>
    <style:style style:name="T32" style:family="text">
      <style:text-properties style:use-window-font-color="true" loext:opacity="0%" style:font-name="Times New Roman" fo:font-size="10.5pt" officeooo:rsid="003f36f2" style:font-name-asian="Times New Roman2" style:font-size-asian="10.5pt" style:language-asian="pl" style:country-asian="PL" style:font-name-complex="Times New Roman2" style:font-size-complex="10.5pt" style:language-complex="hi" style:country-complex="IN"/>
    </style:style>
    <style:style style:name="T33" style:family="text">
      <style:text-properties style:use-window-font-color="true" loext:opacity="0%" style:font-name="Times New Roman" fo:font-size="10.5pt" officeooo:rsid="0010df57" style:font-name-asian="Times New Roman2" style:font-size-asian="10.5pt" style:language-asian="pl" style:country-asian="PL" style:font-name-complex="Times New Roman2" style:font-size-complex="10.5pt"/>
    </style:style>
    <style:style style:name="T34" style:family="text">
      <style:text-properties style:use-window-font-color="true" loext:opacity="0%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6bc42" style:font-weight-asian="normal" style:font-weight-complex="normal"/>
    </style:style>
    <style:style style:name="T37" style:family="text">
      <style:text-properties fo:font-weight="normal" officeooo:rsid="00319a77" style:font-weight-asian="normal" style:font-weight-complex="normal"/>
    </style:style>
    <style:style style:name="T38" style:family="text">
      <style:text-properties officeooo:rsid="002f4e60"/>
    </style:style>
    <style:style style:name="T39" style:family="text">
      <style:text-properties officeooo:rsid="003be9a9"/>
    </style:style>
    <style:style style:name="T40" style:family="text">
      <style:text-properties officeooo:rsid="003e5aa9"/>
    </style:style>
    <style:style style:name="T41" style:family="text">
      <style:text-properties fo:font-variant="normal" fo:text-transform="none" fo:color="#000000" loext:opacity="100%" fo:letter-spacing="normal" fo:font-style="normal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3f36f2" style:font-name-asian="Times New Roman2" style:language-asian="pl" style:country-asian="PL" style:font-weight-asian="normal" style:font-name-complex="Times New Roman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Mojęcice, dn<text:span text:style-name="T38">ia</text:span> <text:s/><text:span text:style-name="T40">19.12.2025 r.</text:span></text:p>
      <text:p text:style-name="P9">DPS 271.<text:span text:style-name="T40">16</text:span>.202<text:span text:style-name="T39">5</text:span></text:p>
      <text:p text:style-name="P2"/>
      <text:p text:style-name="P6"/>
      <text:p text:style-name="P6">ZAPROSZENIE DO ZŁOŻENIA OFERTY</text:p>
      <text:p text:style-name="P3">w postępowaniu, którego wartość nie przekracza wartości określonej w art. 2 ust. 1 pkt. 1 – Prawo zamówień publicznych </text:p>
      <text:p text:style-name="P3">(tekst jednolity; Dz. U. z 20<text:span text:style-name="T39">24</text:span> r., poz. <text:span text:style-name="T39">1320</text:span> ze zm.)</text:p>
      <text:p text:style-name="P3"/>
      <text:p text:style-name="P3"/>
      <text:p text:style-name="P12"><text:span text:style-name="T1">„</text:span><text:span text:style-name="T17">Sukcesywna dostawa leków i produktów farmaceutycznych</text:span><text:span text:style-name="T12">”</text:span></text:p>
      <text:p text:style-name="P3">(nazwa przedmiotu zamówienia)</text:p>
      <text:p text:style-name="P2"/>
      <text:p text:style-name="P20">1. Nazwa oraz adres Zamawiającego</text:p>
      <text:p text:style-name="P20"/>
      <text:p text:style-name="P11"><text:span text:style-name="T2">Zamawiający: <text:s text:c="4"/></text:span><text:span text:style-name="T16">Dom Pomocy Społecznej „Nasz Dom” w Mojęcicach</text:span></text:p>
      <text:p text:style-name="P11"><text:span text:style-name="T2">Adres do korespondencji: <text:s text:c="3"/></text:span><text:span text:style-name="T13">ul. Wołowska 4, 56-100 Mojęcice</text:span></text:p>
      <text:p text:style-name="P11"><text:span text:style-name="T2">Godziny pracy Zamawiającego: poniedziałek –piątek </text:span><text:span text:style-name="T13"><text:s/>7.</text:span><text:span text:style-name="T14">00</text:span><text:span text:style-name="T13">- 15.</text:span><text:span text:style-name="T14">0</text:span><text:span text:style-name="T13">0</text:span></text:p>
      <text:p text:style-name="P8">Tel.: 71 3892628, </text:p>
      <text:p text:style-name="P8"/>
      <text:p text:style-name="P20">2. Opis przedmiotu zamówienia</text:p>
      <text:list xml:id="list2871438406" text:style-name="WWNum5">
        <text:list-item>
          <text:p text:style-name="P39">Opis przedmiotu zamówienia:</text:p>
          <text:p text:style-name="P39"/>
        </text:list-item>
      </text:list>
      <text:p text:style-name="P30"><text:span text:style-name="T21"><text:s text:c="14"/>Przedmiotem zamówienia jest </text:span><text:span text:style-name="T23">s</text:span><text:span text:style-name="T19">ukcesywna dostawa leków i produktów farmaceutycznych</text:span><text:span text:style-name="T21"> dla Domu Pomoc</text:span><text:span text:style-name="T24">y </text:span><text:span text:style-name="T21">Społecznej „Nasz Dom” w Mojęcicach w </text:span><text:span text:style-name="T26">okresie </text:span><text:span text:style-name="T27">01.</text:span><text:span text:style-name="T26">0</text:span><text:span text:style-name="T28">1</text:span><text:span text:style-name="T26">.202</text:span><text:span text:style-name="T28">6</text:span><text:span text:style-name="T26"> do </text:span><text:span text:style-name="T27">31</text:span><text:span text:style-name="T26">.</text:span><text:span text:style-name="T27">12</text:span><text:span text:style-name="T26">.</text:span><text:span text:style-name="T21">202</text:span><text:span text:style-name="T28">6</text:span><text:span text:style-name="T21"> r.</text:span></text:p>
      <text:p text:style-name="P31"><text:span text:style-name="T20"><text:tab/>Wymagania dotyczące przedmiotu zamówienia zawarte są w wykazie cenowo-asortymentowym zawartym w formularzu oferty, określający</text:span><text:span text:style-name="T22">ch </text:span><text:span text:style-name="T20">nazwę artykułu wraz z opisem jego wymaganych właściwości oraz jednostkę miary i ilo</text:span><text:span text:style-name="T22">ś</text:span><text:span text:style-name="T20">ci.</text:span></text:p>
      <text:p text:style-name="P31"><text:span text:style-name="T20"><text:tab/>Do wyceny Zamawiający przyjął szacunkową ilość środków, którą ma zamiar zamówić w 202</text:span><text:span text:style-name="T28">6</text:span><text:span text:style-name="T20"> r. Zamawiający zastrzega sobie możliwość zakupu mniejszej ilości towaru, wynikającej z faktycznych potrzeb. W związku ze zmniejsz</text:span><text:span text:style-name="T22">e</text:span><text:span text:style-name="T20">niem ilości zamówienia Wykonawca nie będzie upoważniony do dochodzenia jakichkolwiek roszczeń w stosunku do Zamawiającego. </text:span></text:p>
      <text:p text:style-name="P28"/>
      <text:list xml:id="list2172346126" text:style-name="WWNum2">
        <text:list-item>
          <text:p text:style-name="P49">Podstawą realizacji zamówienia będą recepty lekarskie (dla leków przepisywanych na recepty), jak również zamówienia leków i produktów farmaceutycznych bez recept.</text:p>
          <text:p text:style-name="P49">Wykonawca realizujący zamówienie, zobowiązany jest dostarczyć zamówione artykuły do siedziby Domu Pomocy Społecznej „Nasz Dom” w Mojęcicach, ul. Wołowska 4.</text:p>
          <text:p text:style-name="P49">Wykonawca realizujący zamówienie, zobowiązany jest wystawić dwie faktury:</text:p>
        </text:list-item>
      </text:list>
      <text:p text:style-name="P35"><text:tab/>- jedną dla DPS za leki do wysokości limitu,</text:p>
      <text:p text:style-name="P35"><text:tab/>- drugą imienną dla mieszkańca, który będzie opłacać lek powyżej limitu.</text:p>
      <text:list xml:id="list103645292879656" text:continue-numbering="true" text:style-name="WWNum2">
        <text:list-header>
          <text:p text:style-name="P49">Wykonawca sporządzi do faktury specyfikację, w której zawarte będą: dane zamawiającego, dane mieszkańca DPS, na którego została wystawiona recepta z uwzględnieniem (wyszczególnieniem) kwot zapłaty, do wysokości limitu ceny i ponad limit, zgodnie z art. 58 ust. 3 ustawy z dnia 12 marca 2004 roku o pomocy społecznej (Dz. U. Z 2020 poz. 1876).</text:p>
          <text:p text:style-name="P49">Wykonawca realizujący zamówienie zobowiązany jest do pakowania leków dla każdego pacjenta osobno, zgodnie z receptą lekarską.</text:p>
          <text:p text:style-name="P49">Każdorazowa dostawa leków musi być potwierdzona dołączoną fakturą w dniu dostawy.</text:p>
          <text:p text:style-name="P49">Realizacja zamówienia Zamawiającego będzie następować do poniedziałku do piątku w godz. 8.00 do 18.00.</text:p>
          <text:p text:style-name="P49">Wykonawca zobowiązuje się zrealizować zamówienie Zamawiającemu w terminie:</text:p>
        </text:list-header>
      </text:list>
      <text:p text:style-name="P36"><text:tab/>- <text:s/>w trybie normalnym, w czasie do 12 godzin od chwili odbioru recept</text:p>
      <text:p text:style-name="P36"><text:tab/>(lub przekazania kodu do e-recepty),</text:p>
      <text:p text:style-name="P35"><text:tab/>- w trybie pilnym (cito) do 2 godzin od chwili odbioru recept/przekazania kodu do e-recepty,</text:p>
      <text:p text:style-name="P35"><text:tab/>- leków recepturowych do 24 godzin od chwili odbioru recept/przekazania kodu do e-recepty.</text:p>
      <text:list xml:id="list103645073189804" text:continue-numbering="true" text:style-name="WWNum2">
        <text:list-header>
          <text:p text:style-name="P49"><text:soft-page-break/>Asortyment leków podany w Formularzu ofertowo-cenowym jest szacunkowy i może ulec zmianie w zależności od indywidualnych potrzeb Zamawiającego wynikających ze stanu zdrowia mieszkańców Domu Pomocy Społecznej „Nasz Dom” w Mojęcicac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5"><text:span text:style-name="T20"><text:s text:c="3"/>Do wyceny Zamawiający przyjął szacunkową ilość środków, którą ma zamiar zamówić w </text:span><text:span text:style-name="T26">okresie <text:s/><text:tab/></text:span><text:span text:style-name="T27">01.</text:span><text:span text:style-name="T26">0</text:span><text:span text:style-name="T28">1</text:span><text:span text:style-name="T26">.202</text:span><text:span text:style-name="T28">6</text:span><text:span text:style-name="T26"> do </text:span><text:span text:style-name="T27">31</text:span><text:span text:style-name="T26">.</text:span><text:span text:style-name="T27">12</text:span><text:span text:style-name="T26">.</text:span><text:span text:style-name="T20">202</text:span><text:span text:style-name="T28">6</text:span><text:span text:style-name="T20"> r Zamawiający zastrzega sobie możliwość zakupu mniejszej ilości towaru, <text:tab/>wynikającej z faktycznych potrzeb. W związku ze zmniejsz</text:span><text:span text:style-name="T22">e</text:span><text:span text:style-name="T20">niem ilości zamówienia Wykonawca nie <text:tab/>będzie upoważniony do dochodzenia jakichkolwiek roszczeń w stosunku do Zamawiającego.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1"><text:tab/>Należność za zrealizowaną usługę będzie uiszczana w formie przelewu na konto Wykonawcy, po <text:tab/>przedłożeniu faktury, w terminie 14 dni od dnia otrzymania faktury.</text:p>
      <text:p text:style-name="P29"/>
      <text:p text:style-name="P29"/>
      <text:p text:style-name="P29"/>
      <text:list xml:id="list103645916697638" text:continue-list="list2871438406" text:style-name="WWNum5">
        <text:list-item>
          <text:p text:style-name="P40">Wspólny słownik zamówień CPV: </text:p>
        </text:list-item>
      </text:list>
      <text:h text:style-name="P23" text:outline-level="3"><text:span text:style-name="Source_20_Text"><text:span text:style-name="T35"><text:s text:c="4"/></text:span></text:span><text:span text:style-name="Source_20_Text"><text:span text:style-name="T36"><text:s text:c="2"/></text:span></text:span><text:span text:style-name="Source_20_Text"><text:span text:style-name="T35">336</text:span></text:span><text:span text:style-name="Source_20_Text"><text:span text:style-name="T36">00000</text:span></text:span><text:span text:style-name="Source_20_Text"><text:span text:style-name="T35">-6</text:span></text:span><text:span text:style-name="T35"> Produkty </text:span><text:span text:style-name="T36">farmaceutyczne, </text:span><text:span text:style-name="T37">33680000-0 wyroby farmaceutyczne,</text:span><text:span text:style-name="T36"> </text:span><text:span text:style-name="T37">33690000-3 różne <text:tab/>produkty lecznicze </text:span></text:h>
      <text:p text:style-name="P32"><text:s text:c="13"/></text:p>
      <text:list xml:id="list103644830571865" text:continue-numbering="true" text:style-name="WWNum5">
        <text:list-item>
          <text:p text:style-name="P41"><text:span text:style-name="T6">Termin wykonania zamówienia: <text:s/></text:span><text:span text:style-name="T7">od daty zlecenia <text:s/>lub zawarcia umowy do </text:span><text:span text:style-name="T27">31</text:span><text:span text:style-name="T25">.</text:span><text:span text:style-name="T27">12</text:span><text:span text:style-name="T7">.202</text:span><text:span text:style-name="T10">6</text:span></text:p>
        </text:list-item>
      </text:list>
      <text:p text:style-name="P15"/>
      <text:p text:style-name="P16"/>
      <text:p text:style-name="P7">3. Informacja o środkach i dokumentach, jakie maja dostarczyć wykonawcy w celu potwierdzenia spełnienia warunków udziału w postępowaniu </text:p>
      <text:p text:style-name="P19">Wykonawca składa ofertę na formularzu, będącym załącznikiem nr 1 do niniejszego zapytania ofertowego. Oferta może być złożona na innym druku, pod warunkiem, że zawiera wszystkie elementy zawarte w załączonym wzorze oferty.</text:p>
      <text:p text:style-name="P19">Formularz ofertowy należy wypełnić czytelną i trwałą techniką.</text:p>
      <text:p text:style-name="P19">Oferta cenowa winna być sporządzona wyłącznie w języku polskim i musi obejmować całość zamówienia.</text:p>
      <text:p text:style-name="P19">Wartość cenową należy podać w złotych polskich cyfrą, oraz słownie.</text:p>
      <text:p text:style-name="P19">Cena powinna zawiera wszystkie koszty związane z wykonaniem przedmiotu zamówienia.</text:p>
      <text:p text:style-name="P19"/>
      <text:p text:style-name="P20">4. Informacja o sposobie porozumiewania się Zamawiającego z wykonawcami oraz przekazywania oświadczeń i dokumentów</text:p>
      <text:p text:style-name="P7"/>
      <text:p text:style-name="P2">Wszelkie oświadczenie, wnioski, zawiadomienia oraz informacje Zamawiający i wykonawcy mogą przekazywać pisemnie, za pomocą, faksu lub drogą elektroniczną.</text:p>
      <text:p text:style-name="P2"/>
      <text:p text:style-name="P20">5. Osoby po stronie Zamawiającego uprawnione do porozumiewania się z wykonawcami</text:p>
      <text:p text:style-name="P13">1) Osobą uprawniona do kontaktowania się z wykonawcami i udzielania wyjaśnień dotyczących postępowania jest w sprawach proceduralnych i merytorycznych:</text:p>
      <text:p text:style-name="P14"><text:span text:style-name="T2"><text:s/>Pan</text:span><text:span text:style-name="T3"> </text:span><text:span text:style-name="T5">Maciej Nejman</text:span></text:p>
      <text:p text:style-name="P10"><text:span text:style-name="T2"><text:s text:c="7"/>Tel:, <text:s/>e-mail.: <text:s/></text:span><text:span text:style-name="T4">71 3892628</text:span><text:span text:style-name="T3"> <text:s text:c="2"/>; <text:s text:c="5"/></text:span><text:span text:style-name="T4">sekretariat</text:span><text:span text:style-name="T3">dps@wolow.pl</text:span><text:span text:style-name="T2">.</text:span></text:p>
      <text:p text:style-name="P4"/>
      <text:p text:style-name="P7">6. Miejsce i termin składania oraz otwarcia <text:s/>ofert</text:p>
      <text:list xml:id="list2331183852" text:style-name="WWNum4">
        <text:list-item>
          <text:p text:style-name="P42"><text:span text:style-name="T6">Ofertę należy złożyć w siedzibie Zamawiającego: <text:s/></text:span><text:span text:style-name="T15">ul. Wołowska 4, 56-100 Mojęcice</text:span><text:span text:style-name="T6"> w terminie do dnia </text:span><text:span text:style-name="T11">30.12.2025</text:span><text:span text:style-name="T27"> </text:span><text:span text:style-name="T31"><text:s/>do godz. </text:span><text:span text:style-name="T32">10.00</text:span><text:span text:style-name="T6"> <text:s/>lub e-m</text:span><text:span text:style-name="T8">ail</text:span><text:span text:style-name="T6">em: <text:s text:c="4"/></text:span><text:a xlink:type="simple" xlink:href="mailto:sekretariatdps@wolow.pl" text:style-name="Internet_20_link" text:visited-style-name="Visited_20_Internet_20_Link"><text:span text:style-name="T9">sekretariat</text:span></text:a><text:span text:style-name="T8">dps@wolow.pl, </text:span><text:span text:style-name="T30">bądź osobiście w siedzibie Dom Pomocy Społ</text:span><text:span text:style-name="T33">e</text:span><text:span text:style-name="T30">cznej <text:s/>„Nasz Dom’ ul. Wołowska 4, </text:span><text:span text:style-name="T33">z</text:span><text:span text:style-name="T30"> dopiskiem  „</text:span><text:span text:style-name="T18">Sukcesywna dostawa leków i produktów farmaceutycznych</text:span><text:span text:style-name="T29">”</text:span></text:p>
        </text:list-item>
        <text:list-item>
          <text:p text:style-name="P43"><text:span text:style-name="T41">Zamawiający dokona otwarcia ofert w dniu 30.12.2025 r. </text:span><text:span text:style-name="T42">o </text:span><text:span text:style-name="T41">godz 10:15 w swojej siedzibie (adres jak wyżej).</text:span><text:span text:style-name="T34"> </text:span></text:p>
          <text:p text:style-name="P44"/>
        </text:list-item>
      </text:list>
      <text:p text:style-name="P7">7. Termin związania ofertą:</text:p>
      <text:p text:style-name="P2">Wykonawca jest związany ofertą nie dłużej niż 45 dni od dnia upływu terminu składania ofert.</text:p>
      <text:p text:style-name="P7"/>
      <text:p text:style-name="P7"/>
      <text:p text:style-name="P7"><text:soft-page-break/>8. Opis sposobu obliczenia ceny</text:p>
      <text:list xml:id="list103645836059137" text:continue-list="list103645073189804" text:style-name="WWNum2">
        <text:list-item>
          <text:p text:style-name="P46">Na formularzu ofertowym <text:s/>należy przedstawić cenę netto i brutto przedmiotu zamówienia oraz stawkę podatku <text:s/>VAT.</text:p>
        </text:list-item>
        <text:list-item>
          <text:p text:style-name="P46">Wartość cenową należy wpisać w polskich złotych z precyzją do dwóch miejsc po przecinku oraz słownie.</text:p>
        </text:list-item>
        <text:list-item>
          <text:p text:style-name="P46">Cena zawierać ma wszystkie koszty przedmiotu zamówienia.</text:p>
        </text:list-item>
        <text:list-item>
          <text:p text:style-name="P46">Postępowanie prowadzone jest w języku polskim.</text:p>
        </text:list-item>
      </text:list>
      <text:p text:style-name="P2"/>
      <text:p text:style-name="P24">9. Kryteria oceny ofert</text:p>
      <text:p text:style-name="P18">1) Zamawiający będzie się kierował następującymi kryteriami:</text:p>
      <text:p text:style-name="P37">100 % cena</text:p>
      <text:p text:style-name="P37"/>
      <text:p text:style-name="P25">10. Informacja dotycząca walut obcych, w jakich mogą być prowadzone rozliczenia między Zamawiającym a wykonawcą</text:p>
      <text:p text:style-name="P5"/>
      <text:p text:style-name="P2">Rozliczenia między Zamawiającym a wykonawcą będą prowadzone w polskich złotych.</text:p>
      <text:p text:style-name="P2"/>
      <text:p text:style-name="P20">11. Informacje o formalnościach, jakie powinny zostać dopełnione po wyborze oferty w celu zawarcia umowy w sprawie zamówienia publicznego</text:p>
      <text:list xml:id="list2331933432" text:style-name="WWNum3">
        <text:list-item>
          <text:p text:style-name="P48">O wyborze oferty Zamawiający niezwłocznie powiadomi wykonawców, którzy ubiegali się o udzielenie zamówienia.</text:p>
        </text:list-item>
        <text:list-item>
          <text:p text:style-name="P47">Zamawiający dopuszcza możliwość prowadzenia negocjacji w celu uzyskania tańszej oferty lub <text:s/>ulepszenia oferty.</text:p>
        </text:list-item>
        <text:list-item>
          <text:p text:style-name="P47">Zamawiający zawrze umowę niezwłocznie po przekazaniu zawiadomienia o wyborze oferty.</text:p>
        </text:list-item>
        <text:list-item>
          <text:p text:style-name="P47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7">Zamawiający zastrzega sobie prawo unieważnienia postępowania bez podania przyczyny.</text:p>
        </text:list-item>
        <text:list-item>
          <text:p text:style-name="P47">Do prowadzonego postępowania nie przysługują środki ochrony prawnej.</text:p>
        </text:list-item>
        <text:list-item>
          <text:p text:style-name="P47">Niniejsze postępowania prowadzone jest na zasadach opartych na wewnętrznych uregulowaniach organizacyjnych bez zastosowania przepisów ustawy Pzp.</text:p>
        </text:list-item>
      </text:list>
      <text:p text:style-name="P20"/>
      <text:p text:style-name="P20">12. Załączniki do zaproszenia</text:p>
      <text:p text:style-name="P18">Formularz ofertowy</text:p>
      <text:p text:style-name="P17">Oświadczenie </text:p>
      <text:p text:style-name="P18"/>
      <text:p text:style-name="P18"/>
      <text:p text:style-name="P26">Zatwierdzam</text:p>
      <text:p text:style-name="P38"><text:s text:c="97"/>19.12.2025r. Maciej Nejman</text:p>
      <text:p text:style-name="P22"><text:s text:c="86"/>(data i podpis Kierownika Zamawiającego)</text:p>
      <text:p text:style-name="P26"/>
      <text:p text:style-name="P27"/>
      <text:p text:style-name="P33"/>
      <text:p text:style-name="P33"/>
      <text:p text:style-name="P33"/>
      <text:p text:style-name="P33"/>
      <text:p text:style-name="P33"/>
      <text:p text:style-name="P33"/>
      <text:p text:style-name="P3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1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text:style-name="ListLabel_20_13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8M26S</meta:editing-duration>
    <meta:editing-cycles>21</meta:editing-cycles>
    <meta:generator>LibreOffice/7.1.5.2$Windows_X86_64 LibreOffice_project/85f04e9f809797b8199d13c421bd8a2b025d52b5</meta:generator>
    <dc:date>2025-12-22T10:36:43.648000000</dc:date>
    <meta:print-date>2024-07-18T08:45:58.482000000</meta:print-date>
    <meta:document-statistic meta:table-count="0" meta:image-count="0" meta:object-count="0" meta:page-count="3" meta:paragraph-count="80" meta:word-count="1006" meta:character-count="7681" meta:non-whitespace-character-count="6482"/>
  </office:meta>
</office:document-meta>
</file>