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8.086cm" fo:margin-left="-0.097cm" fo:margin-top="0cm" fo:margin-bottom="0cm" table:align="left" style:writing-mode="lr-tb"/>
    </style:style>
    <style:style style:name="Tabela1.A" style:family="table-column">
      <style:table-column-properties style:column-width="8.08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none" style:writing-mode="lr-tb"/>
    </style:style>
    <style:style style:name="P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use-window-font-color="true" loext:opacity="0%" style:font-name="Arial" fo:font-size="10pt" style:font-size-asian="10pt" style:font-name-complex="Arial1" style:font-size-complex="10pt"/>
    </style:style>
    <style:style style:name="P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 style:writing-mode="lr-tb"/>
      <style:text-properties style:use-window-font-color="true" loext:opacity="0%" style:font-name="Arial" fo:font-size="10pt" fo:font-weight="bold" style:font-size-asian="10pt" style:font-weight-asian="bold" style:font-name-complex="Arial1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4" style:family="paragraph" style:parent-style-name="List_20_Paragraph">
      <style:paragraph-properties fo:margin-left="1.27cm" fo:margin-right="0cm" fo:line-height="100%" fo:text-align="justify" style:justify-single-word="false" fo:text-indent="0cm" style:auto-text-indent="false" style:writing-mode="lr-tb"/>
      <style:text-properties style:use-window-font-color="true" loext:opacity="0%" fo:language="pl" fo:country="PL" fo:font-weight="bold" style:letter-kerning="false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P5" style:family="paragraph" style:parent-style-name="List_20_Paragraph">
      <style:paragraph-properties fo:margin-left="1.27cm" fo:margin-right="0cm" fo:line-height="100%" fo:text-align="justify" style:justify-single-word="false" fo:text-indent="0cm" style:auto-text-indent="false" style:writing-mode="lr-tb"/>
      <style:text-properties style:use-window-font-color="true" loext:opacity="0%" style:font-name="Arial" fo:font-size="10pt" style:font-name-asian="Arial1" style:font-size-asian="10pt" style:font-name-complex="Arial1" style:font-size-complex="10pt"/>
    </style:style>
    <style:style style:name="P6" style:family="paragraph" style:parent-style-name="List_20_Paragraph">
      <style:paragraph-properties fo:margin-left="1.314cm" fo:margin-right="0cm" fo:line-height="100%" fo:text-align="justify" style:justify-single-word="false" fo:text-indent="-1.314cm" style:auto-text-indent="false" style:writing-mode="lr-tb"/>
      <style:text-properties style:use-window-font-color="true" loext:opacity="0%" style:font-name="Arial" fo:font-size="10pt" style:font-size-asian="10pt" style:font-name-complex="Arial1" style:font-size-complex="10pt"/>
    </style:style>
    <style:style style:name="P7" style:family="paragraph" style:parent-style-name="List_20_Paragraph">
      <style:paragraph-properties fo:margin-left="0.714cm" fo:margin-right="0cm" fo:line-height="100%" fo:text-align="justify" style:justify-single-word="false" fo:text-indent="0cm" style:auto-text-indent="false" style:writing-mode="lr-tb"/>
      <style:text-properties style:use-window-font-color="true" loext:opacity="0%" style:font-name="Arial" fo:font-size="10pt" style:font-size-asian="10pt" style:font-name-complex="Arial1" style:font-size-complex="10pt"/>
    </style:style>
    <style:style style:name="P8" style:family="paragraph" style:parent-style-name="Standard">
      <style:paragraph-properties fo:orphans="0" fo:widows="0"/>
      <style:text-properties style:font-name="Arial" fo:font-size="10pt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</style:style>
    <style:style style:name="P17" style:family="paragraph" style:parent-style-name="Standard">
      <style:paragraph-properties fo:margin-left="0.706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left="8.742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style:font-size-asian="10pt" style:font-name-complex="Arial1" style:font-size-complex="10pt"/>
    </style:style>
    <style:style style:name="P20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 style:writing-mode="lr-tb"/>
      <style:text-properties style:use-window-font-color="true" loext:opacity="0%" style:font-name="Arial" fo:font-size="10pt" fo:font-weight="bold" style:font-size-asian="10pt" style:font-weight-asian="bold" style:font-name-complex="Arial1" style:font-size-complex="10pt"/>
    </style:style>
    <style:style style:name="P2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use-window-font-color="true" loext:opacity="0%" style:font-name="Arial" fo:font-size="10pt" style:font-name-asian="Arial1" style:font-size-asian="10pt" style:font-name-complex="Arial1" style:font-size-complex="10pt"/>
    </style:style>
    <style:style style:name="P2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 style:writing-mode="lr-tb"/>
      <style:text-properties style:use-window-font-color="true" loext:opacity="0%" style:font-name="Arial" fo:font-size="10pt" style:font-size-asian="10pt" style:font-name-complex="Arial1" style:font-size-complex="10pt"/>
    </style:style>
    <style:style style:name="P23" style:family="paragraph" style:parent-style-name="List_20_Paragraph" style:list-style-name="WWNum1">
      <style:paragraph-properties fo:line-height="100%" fo:text-align="justify" style:justify-single-word="false" style:writing-mode="lr-tb"/>
      <style:text-properties officeooo:paragraph-rsid="00044ebb"/>
    </style:style>
    <style:style style:name="P24" style:family="paragraph" style:parent-style-name="List_20_Paragraph" style:list-style-name="WWNum2">
      <style:paragraph-properties fo:line-height="100%" fo:text-align="justify" style:justify-single-word="false" style:writing-mode="lr-tb"/>
    </style:style>
    <style:style style:name="P25" style:family="paragraph" style:parent-style-name="List_20_Paragraph" style:list-style-name="WWNum1">
      <style:paragraph-properties fo:line-height="100%" fo:text-align="justify" style:justify-single-word="false" style:writing-mode="lr-tb"/>
      <style:text-properties style:use-window-font-color="true" loext:opacity="0%" style:font-name="Arial" fo:font-size="10pt" style:font-size-asian="10pt" style:font-name-complex="Arial1" style:font-size-complex="10pt"/>
    </style:style>
    <style:style style:name="P26" style:family="paragraph" style:parent-style-name="List_20_Paragraph" style:list-style-name="WWNum2">
      <style:paragraph-properties fo:line-height="100%" fo:text-align="justify" style:justify-single-word="false" style:writing-mode="lr-tb"/>
      <style:text-properties style:use-window-font-color="true" loext:opacity="0%" style:font-name="Arial" fo:font-size="10pt" style:font-size-asian="10pt" style:font-name-complex="Arial1" style:font-size-complex="10pt"/>
    </style:style>
    <style:style style:name="P27" style:family="paragraph" style:parent-style-name="List_20_Paragraph" style:list-style-name="WWNum1">
      <style:paragraph-properties fo:line-height="150%" fo:text-align="justify" style:justify-single-word="false" style:writing-mode="lr-tb"/>
      <style:text-properties style:use-window-font-color="true" loext:opacity="0%" style:font-name="Arial" fo:font-size="10pt" style:font-size-asian="10pt" style:font-name-complex="Arial1" style:font-size-complex="10pt"/>
    </style:style>
    <style:style style:name="P28" style:family="paragraph" style:parent-style-name="List_20_Paragraph">
      <style:paragraph-properties fo:margin-left="0.026cm" fo:margin-right="0cm" fo:line-height="100%" fo:text-align="justify" style:justify-single-word="false" fo:text-indent="0cm" style:auto-text-indent="false" style:writing-mode="lr-tb"/>
      <style:text-properties style:use-window-font-color="true" loext:opacity="0%" style:font-name="Arial" fo:font-size="10pt" fo:font-weight="bold" style:font-size-asian="10pt" style:font-weight-asian="bold" style:font-name-complex="Arial1" style:font-size-complex="10pt"/>
    </style:style>
    <style:style style:name="P29" style:family="paragraph" style:parent-style-name="List_20_Paragraph">
      <style:paragraph-properties fo:margin-left="1.27cm" fo:margin-right="0cm" fo:line-height="100%" fo:text-align="justify" style:justify-single-word="false" fo:text-indent="0cm" style:auto-text-indent="false" style:writing-mode="lr-tb"/>
      <style:text-properties style:use-window-font-color="true" loext:opacity="0%" style:font-name="Arial" fo:font-size="10pt" style:font-name-asian="Arial1" style:font-size-asian="10pt" style:font-name-complex="Arial1" style:font-size-complex="10pt"/>
    </style:style>
    <style:style style:name="P30" style:family="paragraph" style:parent-style-name="List_20_Paragraph">
      <style:paragraph-properties fo:margin-left="0.053cm" fo:margin-right="0cm" fo:line-height="100%" fo:text-align="justify" style:justify-single-word="false" fo:text-indent="0cm" style:auto-text-indent="false" style:writing-mode="lr-tb"/>
      <style:text-properties style:use-window-font-color="true" loext:opacity="0%" style:font-name="Arial" fo:font-size="10pt" fo:font-weight="bold" style:font-size-asian="10pt" style:font-weight-asian="bold" style:font-name-complex="Arial1" style:font-size-complex="10pt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1" style:font-size-complex="10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Arial" fo:font-size="10pt" style:font-size-asian="10pt" style:font-name-complex="Arial1" style:font-size-complex="10pt" style:font-weight-complex="bold"/>
    </style:style>
    <style:style style:name="P37" style:family="paragraph" style:parent-style-name="Standard" style:list-style-name="WWNum1">
      <style:paragraph-properties fo:margin-left="1.905cm" fo:margin-right="0cm" fo:margin-top="0cm" fo:margin-bottom="0cm" style:contextual-spacing="false" fo:line-height="150%" fo:text-align="justify" style:justify-single-word="false" fo:text-indent="-0.635cm" style:auto-text-indent="false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8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-0.635cm" style:auto-text-indent="false"/>
      <style:text-properties style:font-name="Arial" fo:font-size="10pt" style:font-size-asian="10pt" style:font-name-complex="Arial1" style:font-size-complex="10pt"/>
    </style:style>
    <style:style style:name="P39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0pt" style:font-size-asian="10pt" style:font-name-complex="Arial1" style:font-size-complex="10pt"/>
    </style:style>
    <style:style style:name="P40" style:family="paragraph" style:parent-style-name="Standard" style:list-style-name="WWNum4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0pt" style:font-size-asian="10pt" style:font-name-complex="Arial1" style:font-size-complex="10pt"/>
    </style:style>
    <style:style style:name="P41" style:family="paragraph" style:parent-style-name="Standard" style:list-style-name="WWNum4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10pt" officeooo:rsid="00030ad9" style:font-size-asian="10pt" style:font-name-complex="Arial1" style:font-size-complex="10pt"/>
    </style:style>
    <style:style style:name="T3" style:family="text">
      <style:text-properties style:font-name="Arial" fo:font-size="10pt" style:font-name-asian="Arial1" style:font-size-asian="10pt" style:font-name-complex="Arial1" style:font-size-complex="10pt"/>
    </style:style>
    <style:style style:name="T4" style:family="text">
      <style:text-properties style:font-name="Arial" fo:font-size="10pt" officeooo:rsid="0006401e" style:font-name-asian="Arial1" style:font-size-asian="10pt" style:font-name-complex="Arial1" style:font-size-complex="10pt"/>
    </style:style>
    <style:style style:name="T5" style:family="text">
      <style:text-properties style:use-window-font-color="true" loext:opacity="0%" style:font-name="Arial" fo:font-size="10pt" style:font-size-asian="10pt" style:font-name-complex="Arial1" style:font-size-complex="10pt"/>
    </style:style>
    <style:style style:name="T6" style:family="text">
      <style:text-properties style:use-window-font-color="true" loext:opacity="0%" style:font-name="Arial" fo:font-size="10pt" officeooo:rsid="00044118" style:font-size-asian="10pt" style:font-name-complex="Arial1" style:font-size-complex="10pt"/>
    </style:style>
    <style:style style:name="T7" style:family="text">
      <style:text-properties style:use-window-font-color="true" loext:opacity="0%" fo:font-size="11pt" style:font-name-asian="Times New Roman1" style:font-size-asian="11pt" style:language-asian="pl" style:country-asian="PL" style:font-name-complex="Times New Roman1" style:font-size-complex="11pt"/>
    </style:style>
    <style:style style:name="T8" style:family="text">
      <style:text-properties style:use-window-font-color="true" loext:opacity="0%" fo:font-size="11pt" officeooo:rsid="00044ebb" style:font-name-asian="Times New Roman1" style:font-size-asian="11pt" style:language-asian="pl" style:country-asian="PL" style:font-name-complex="Times New Roman1" style:font-size-complex="11pt"/>
    </style:style>
    <style:style style:name="T9" style:family="text"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Times New Roman" fo:font-size="11pt" style:font-size-asian="11pt" style:font-name-complex="Arial1" style:font-size-complex="11pt"/>
    </style:style>
    <style:style style:name="T11" style:family="text"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12" style:family="text">
      <style:text-properties style:font-name="Times New Roman" fo:font-size="11pt" officeooo:rsid="00033fc4" style:font-name-asian="Times New Roman1" style:font-size-asian="11pt" style:language-asian="pl" style:country-asian="PL" style:font-name-complex="Times New Roman1" style:font-size-complex="11pt"/>
    </style:style>
    <style:style style:name="T13" style:family="text">
      <style:text-properties style:font-name="Times New Roman" fo:font-size="11pt" officeooo:rsid="00044118" style:font-name-asian="Times New Roman1" style:font-size-asian="11pt" style:language-asian="pl" style:country-asian="PL" style:font-name-complex="Times New Roman1" style:font-size-complex="11pt"/>
    </style:style>
    <style:style style:name="T14" style:family="text">
      <style:text-properties style:font-name="Times New Roman" fo:font-size="11pt" officeooo:rsid="0006401e" style:font-name-asian="Times New Roman1" style:font-size-asian="11pt" style:language-asian="pl" style:country-asian="PL" style:font-name-complex="Times New Roman1" style:font-size-complex="11pt"/>
    </style:style>
    <style:style style:name="T15" style:family="text">
      <style:text-properties officeooo:rsid="00030ad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PS.271.1.2025 <text:s text:c="91"/>Wołów <text:span text:style-name="T15">08.01.2026 </text:span><text:s/>r.</text:p>
      <text:p text:style-name="P10"/>
      <text:p text:style-name="P11"/>
      <text:p text:style-name="P11">ZAPROSZENIE DO ZŁOŻENIA OFERTY</text:p>
      <text:p text:style-name="P33">w postępowaniu, którego wartość nie przekracza wartości określonej w art. 2 ust. 1 pkt. 1 – Prawo zamówień publicznych </text:p>
      <text:p text:style-name="P33">(tekst jednolity; Dz. U. z 2024r., poz. 1320 ze zm.)</text:p>
      <text:p text:style-name="P14"><text:span text:style-name="T3">„</text:span><text:span text:style-name="T4">Udzielanie świadczeń fizjoterapeutycznych</text:span><text:span text:style-name="T3"> dla mieszkańców Domu Pomocy Społecznej „Nasz Dom” w Mojęcicach w roku 2026</text:span><text:span text:style-name="T1">”</text:span></text:p>
      <text:p text:style-name="P33">(nazwa przedmiotu zamówienia)</text:p>
      <text:p text:style-name="P10"/>
      <text:p text:style-name="P2">1. Nazwa oraz adres Zamawiającego</text:p>
      <text:p text:style-name="P15"><text:span text:style-name="T1">Zamawiający: </text:span><text:span text:style-name="T9">Dom Pomocy Społecznej „Nasz Dom” w Mojęcicach</text:span></text:p>
      <text:p text:style-name="P15"><text:span text:style-name="T1">Adres do korespondencji:</text:span><text:span text:style-name="T10"> Mojęcice, ul. Wołowska 4, 56-100 </text:span><text:span text:style-name="T1">Wołów</text:span></text:p>
      <text:p text:style-name="P34">Godziny pracy Zamawiającego: poniedziałek –piątek 7:00 – 15:00</text:p>
      <text:p text:style-name="P15"><text:span text:style-name="T1">Tel.: 71 </text:span><text:span text:style-name="T10">389 26 28</text:span></text:p>
      <text:p text:style-name="P2">2. Opis przedmiotu zamówienia</text:p>
      <text:list xml:id="list4046744995" text:style-name="WWNum1">
        <text:list-header>
          <text:p text:style-name="P23"><text:span text:style-name="T7">Przedmiotem zamówienia jest </text:span><text:span text:style-name="T8">udzielanie świadczeń fizjoterapeutycznych dla mieszkańców Domu Pomocy Społecznej „Nasz Dom” w Mojęcicach</text:span><text:span text:style-name="T7"> </text:span><text:span text:style-name="T8">poprzez </text:span><text:span text:style-name="T7">organizacj</text:span><text:span text:style-name="T8">ę</text:span><text:span text:style-name="T7"> i przeprowadzenie zajęć <text:s/></text:span><text:span text:style-name="T8">mających na celu</text:span><text:span text:style-name="T7"> popraw</text:span><text:span text:style-name="T8">ę</text:span><text:span text:style-name="T7"> sprawności fizycznej, kondycji oraz samopoczucia </text:span><text:span text:style-name="T8">mieszkańców DPS</text:span><text:span text:style-name="T7"> poprzez odpowiednio dobrane ćwiczenia i edukację zdrowotną. Zajęcia mają także na celu profilaktykę schorzeń układu ruchu oraz kształtowanie prawidłowych nawyków postawy i ergonomii.<text:line-break/>Zajęcia mają charakter aktywny, terapeutyczno – profilaktyczny i dostosowany do indywidualnych możliwości uczestników. Prowadzone są w formie praktycznych ćwiczeń ruchowych oraz elementów relaksacji i edukacji zdrowotnej. </text:span></text:p>
          <text:list>
            <text:list-header>
              <text:p text:style-name="P37"/>
            </text:list-header>
          </text:list>
        </text:list-header>
      </text:list>
      <text:p text:style-name="P17"><text:span text:style-name="T11">Usługi </text:span><text:span text:style-name="T12">zdrowotne fizjoterapeutyczne</text:span><text:span text:style-name="T11"> <text:s/>odbywać się bę</text:span><text:span text:style-name="T12">dą</text:span><text:span text:style-name="T11"> w siedzibie DPS – </text:span><text:span text:style-name="T12">8 godzin tygodniowo tj. <text:s/>32 godziny miesięcznie</text:span><text:span text:style-name="T11"> </text:span><text:span text:style-name="T12">zgodnie z ustalonym harmonogramem.</text:span><text:span text:style-name="T11"> </text:span></text:p>
      <text:p text:style-name="P17"><text:span text:style-name="T11">Wykonawcy na cele </text:span><text:span text:style-name="T12">udzielania świa</text:span><text:span text:style-name="T13">dczeń zdrowotnych fizjoterapeutycznych</text:span><text:span text:style-name="T11"> udostępnion</text:span><text:span text:style-name="T13">a</text:span><text:span text:style-name="T11"> zostanie </text:span><text:span text:style-name="T13">sa</text:span><text:span text:style-name="T14">la</text:span><text:span text:style-name="T13"> fizjoterapeutyczna</text:span><text:span text:style-name="T11"> w DPS. </text:span></text:p>
      <text:p text:style-name="P4"/>
      <text:p text:style-name="P6"/>
      <text:list xml:id="list102904846750696" text:continue-numbering="true" text:style-name="WWNum1">
        <text:list-item>
          <text:p text:style-name="P25">Wspólny słownik zamówień CPV:85142100-7 Usługi fizjoterapii </text:p>
        </text:list-item>
      </text:list>
      <text:p text:style-name="P6"/>
      <text:list xml:id="list102905061301543" text:continue-numbering="true" text:style-name="WWNum1">
        <text:list-item>
          <text:p text:style-name="P27">Termin wykonania zamówienia: od dnia podpisania umowy do 31.12.2026 r.</text:p>
        </text:list-item>
      </text:list>
      <text:p text:style-name="P1"/>
      <text:p text:style-name="P12">3. Informacja o środkach i dokumentach, jakie maja dostarczyć wykonawcy w celu potwierdzenia spełnienia warunków udziału w postępowaniu:</text:p>
      <text:p text:style-name="P21">dokument potwierdzający prawo wykonywania zawodu</text:p>
      <text:p text:style-name="P1"/>
      <text:p text:style-name="P2">4. Informacja o sposobie porozumiewania się Zamawiającego z wykonawcami oraz przekazywania oświadczeń i dokumentów</text:p>
      <text:p text:style-name="P12"/>
      <text:p text:style-name="P10">Wszelkie oświadczenie, wnioski, zawiadomienia oraz informacje Zamawiający i wykonawcy mogą przekazywać pisemnie lub drogą elektroniczną:. na adres e-mail : sekretariatdps@wolow.pl</text:p>
      <text:p text:style-name="P10"/>
      <text:p text:style-name="P2">5. Osoby po stronie Zamawiającego uprawnione do porozumiewania się z wykonawcami</text:p>
      <text:p text:style-name="P38">1) Osobą uprawniona do kontaktowania się z wykonawcami i udzielania wyjaśnień dotyczących postępowania jest w sprawach proceduralnych i merytorycznych:</text:p>
      <text:p text:style-name="P38"><text:s text:c="6"/>Pan: Maciej Nejman</text:p>
      <text:p text:style-name="P18"/>
      <text:p text:style-name="P10"><text:tab/>Tel: 511834030</text:p>
      <text:p text:style-name="P10"/>
      <text:p text:style-name="P12"><text:soft-page-break/>6. Miejsce i termin składania oraz otwarcia <text:s/>ofert</text:p>
      <text:list xml:id="list4096076587" text:style-name="WWNum2">
        <text:list-item>
          <text:p text:style-name="P24"><text:span text:style-name="T5">Ofertę należy złożyć w siedzibie Zamawiającego ul. Wołowska 4, 56-100 Mojęcice w terminie do dnia </text:span><text:span text:style-name="T6">15</text:span><text:span text:style-name="T5">.</text:span><text:span text:style-name="T6">01</text:span><text:span text:style-name="T5">.202</text:span><text:span text:style-name="T6">6</text:span><text:span text:style-name="T5"> r. do godz 10:00. - lub <text:s/>e-mali:sekretariatdps@wolow.pl </text:span></text:p>
        </text:list-item>
        <text:list-item>
          <text:p text:style-name="P24"><text:span text:style-name="T5">Zamawiający dokona otwarcia ofert w dniu </text:span><text:span text:style-name="T6">15</text:span><text:span text:style-name="T5">.01.2026 r. o godz.: 10:15 <text:s/>w swojej siedzibie (adres jak wyżej).</text:span></text:p>
        </text:list-item>
        <text:list-item>
          <text:p text:style-name="P26">Otwarcie ofert jest jawne.</text:p>
        </text:list-item>
      </text:list>
      <text:p text:style-name="P7"/>
      <text:p text:style-name="P12">7. Termin związania ofertą:</text:p>
      <text:p text:style-name="P10">Wykonawca jest związany ofertą nie dłużej niż 45 dni od dnia upływu terminu składania ofert.</text:p>
      <text:p text:style-name="P12"/>
      <text:p text:style-name="P12">8. Opis sposobu obliczenia ceny</text:p>
      <text:list xml:id="list3920630401" text:style-name="WWNum3">
        <text:list-item>
          <text:p text:style-name="P39">Na formularzu ofertowym <text:s/>należy przedstawić cenę netto i brutto przedmiotu zamówienia oraz stawkę podatku <text:s/>VAT.</text:p>
        </text:list-item>
        <text:list-item>
          <text:p text:style-name="P39">Wartość cenową należy wpisać w polskich złotych z precyzją do dwóch miejsc po przecinku oraz słownie.</text:p>
        </text:list-item>
        <text:list-item>
          <text:p text:style-name="P39">Cena zawierać ma wszystkie koszty przedmiotu zamówienia.</text:p>
        </text:list-item>
        <text:list-item>
          <text:p text:style-name="P39">Postępowanie prowadzone jest w języku polskim.</text:p>
        </text:list-item>
      </text:list>
      <text:p text:style-name="P10"/>
      <text:p text:style-name="P28">9. Kryteria oceny ofert</text:p>
      <text:p text:style-name="P22">1) Zamawiający będzie się kierował następującymi kryteriami:</text:p>
      <text:p text:style-name="P5">nie dotyczy</text:p>
      <text:p text:style-name="P5"/>
      <text:p text:style-name="P30">10. Informacja dotycząca walut obcych, w jakich mogą być prowadzone rozliczenia między Zamawiającym a wykonawcą</text:p>
      <text:p text:style-name="P13"/>
      <text:p text:style-name="P10">Rozliczenia między Zamawiającym a wykonawcą będą prowadzone w polskich złotych.</text:p>
      <text:p text:style-name="P10"/>
      <text:p text:style-name="P2">11. Informacje o formalnościach, jakie powinny zostać dopełnione po wyborze oferty w celu zawarcia umowy w sprawie zamówienia publicznego</text:p>
      <text:list xml:id="list689296514" text:style-name="WWNum4">
        <text:list-item>
          <text:p text:style-name="P41">O wyborze oferty Zamawiający niezwłocznie powiadomi wykonawców, którzy ubiegali się o udzielenie zamówienia.</text:p>
        </text:list-item>
        <text:list-item>
          <text:p text:style-name="P40">Zamawiający dopuszcza możliwość prowadzenia negocjacji w celu uzyskania tańszej oferty lub <text:s/>ulepszenia oferty.</text:p>
        </text:list-item>
        <text:list-item>
          <text:p text:style-name="P40">Zamawiający zawrze umowę niezwłocznie po przekazaniu zawiadomienia o wyborze oferty.</text:p>
        </text:list-item>
        <text:list-item>
          <text:p text:style-name="P40">Jeżeli wykonawca, którego oferta została wybrana, uchyli się od zawarcie umowy, Zamawiający może wybrać ofertę najkorzystniejszą <text:s/>spośród pozostałych ofert, bez przeprowadzania kolejnej ich oceny lub przeprowadzić nowe postępowanie.</text:p>
        </text:list-item>
        <text:list-item>
          <text:p text:style-name="P40">Zamawiający zastrzega sobie prawo unieważnienia postępowania bez podania przyczyny.</text:p>
        </text:list-item>
        <text:list-item>
          <text:p text:style-name="P40">Do prowadzonego postępowania nie przysługują środki ochrony prawnej.</text:p>
        </text:list-item>
        <text:list-item>
          <text:p text:style-name="P40">Niniejsze postępowania prowadzone jest na zasadach opartych na wewnętrznych uregulowaniach organizacyjnych bez zastosowania przepisów ustawy Pzp.</text:p>
        </text:list-item>
      </text:list>
      <text:p text:style-name="P2"/>
      <text:p text:style-name="P2">12. Załączniki do zaproszenia</text:p>
      <text:p text:style-name="P22">Formularz ofertowy</text:p>
      <text:p text:style-name="P3"/>
      <text:p text:style-name="P3"><text:s text:c="23"/>Zatwierdzam</text:p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<text:span text:style-name="T2">08.01.2026</text:span><text:span text:style-name="T1"> r. <text:s/>Maciej Nejman </text:span></text:p>
          </table:table-cell>
        </table:table-row>
        <table:table-row table:style-name="Tabela1.1">
          <table:table-cell table:style-name="Tabela1.A1" office:value-type="string">
            <text:p text:style-name="P36">(data i podpis Kierownika Zamawiającego)</text:p>
          </table:table-cell>
        </table:table-row>
      </table:table>
      <text:p text:style-name="P8"/>
      <text:p text:style-name="Standard"><text:a xlink:type="simple" xlink:href="https://www.portalzp.pl/kody-cpv/szczegoly/uslugi-medyczne-8991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line-height="100%" fo:orphans="0" fo:widows="0" fo:text-indent="0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>
      <style:text-properties fo:font-weight="normal" style:font-weight-asian="normal" style:font-weight-complex="normal"/>
    </style:style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weight-complex="normal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>
      <style:text-properties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ListLabel_20_29" style:display-name="ListLabel 29" style:family="text"/>
    <style:style style:name="ListLabel_20_28" style:display-name="ListLabel 28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189" style:display-name="ListLabel 189" style:family="text"/>
    <style:style style:name="ListLabel_20_188" style:display-name="ListLabel 188" style:family="text"/>
    <style:style style:name="ListLabel_20_187" style:display-name="ListLabel 187" style:family="text"/>
    <style:style style:name="ListLabel_20_186" style:display-name="ListLabel 186" style:family="text"/>
    <style:style style:name="ListLabel_20_185" style:display-name="ListLabel 185" style:family="text"/>
    <style:style style:name="ListLabel_20_184" style:display-name="ListLabel 184" style:family="text"/>
    <style:style style:name="ListLabel_20_183" style:display-name="ListLabel 183" style:family="text"/>
    <style:style style:name="ListLabel_20_182" style:display-name="ListLabel 182" style:family="text"/>
    <style:style style:name="ListLabel_20_181" style:display-name="ListLabel 181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190" style:display-name="ListLabel 190" style:family="text">
      <style:text-properties style:font-name="Arial" fo:font-family="Arial" style:font-family-generic="roman" style:font-pitch="variable" fo:font-size="10pt" fo:font-weight="normal" style:font-name-complex="Arial1" style:font-family-complex="Arial" style:font-family-generic-complex="system" style:font-pitch-complex="variable"/>
    </style:style>
    <style:style style:name="ListLabel_20_191" style:display-name="ListLabel 191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192" style:display-name="ListLabel 192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193" style:display-name="ListLabel 193" style:family="text">
      <style:text-properties style:font-name-complex="Arial1" style:font-family-complex="Arial" style:font-family-generic-complex="system" style:font-pitch-complex="variable"/>
    </style:style>
    <style:style style:name="ListLabel_20_194" style:display-name="ListLabel 194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195" style:display-name="ListLabel 195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08T10:29:03.751000000</dc:date>
    <meta:editing-duration>PT11M37S</meta:editing-duration>
    <meta:editing-cycles>2</meta:editing-cycles>
    <meta:generator>LibreOffice/7.1.5.2$Windows_X86_64 LibreOffice_project/85f04e9f809797b8199d13c421bd8a2b025d52b5</meta:generator>
    <meta:document-statistic meta:table-count="1" meta:image-count="0" meta:object-count="0" meta:page-count="2" meta:paragraph-count="54" meta:word-count="618" meta:character-count="4813" meta:non-whitespace-character-count="4121"/>
  </office:meta>
</office:document-meta>
</file>