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1.169cm" fo:margin-right="0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b6e0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8b6e0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..…..….….…..….</text:span></text:p>
      <text:p text:style-name="P1"><text:span text:style-name="T3"><text:s text:c="4"/>pieczątka Wykonawcy</text:span></text:p>
      <text:p text:style-name="P2"/>
      <text:p text:style-name="P2"/>
      <text:p text:style-name="P3"><text:span text:style-name="T2">FORMULARZ <text:s text:c="2"/>OFERTOWY</text:span></text:p>
      <text:p text:style-name="P2"/>
      <text:p text:style-name="P3"><text:span text:style-name="T4">Odpowiadając na zapytanie ofertowe nr DPS.271.</text:span><text:span text:style-name="T5">1</text:span><text:span text:style-name="T4">.202</text:span><text:span text:style-name="T5">6</text:span><text:span text:style-name="T4"> z dnia</text:span><text:span text:style-name="T5"> 08.01.2026 r.</text:span></text:p>
      <text:p text:style-name="P4"/>
      <text:p text:style-name="P5"/>
      <text:p text:style-name="P6"><text:span text:style-name="T7">Udzielanie świadczeń zdrowotnych fizjoterapeutycznych</text:span><text:span text:style-name="T6"> dla mieszkańców Domu Pomocy Społecznej „Nasz Dom” w Mojęcicach w roku 2026</text:span></text:p>
      <text:p text:style-name="P7"/>
      <text:p text:style-name="P7"/>
      <text:p text:style-name="P5"/>
      <text:p text:style-name="P1"><text:span text:style-name="T4">Cena netto: …..…..….zł / za 1 godzinę usługi(słownie…..….….…..….…..….…………..…..)</text:span></text:p>
      <text:p text:style-name="P5"/>
      <text:p text:style-name="P1"><text:span text:style-name="T4">stawka należnego podatku VAT…..….……..%</text:span></text:p>
      <text:p text:style-name="P5"/>
      <text:p text:style-name="P1"><text:span text:style-name="T4">Cena brutto……….… zł/ za 1 godzinę usługi (słownie…..…..….…..….……….…..….………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………..….…………….. <text:s text:c="59"/>…….….…..….….……..….</text:span></text:p>
      <text:p text:style-name="Standard"><text:span text:style-name="T4">(</text:span><text:span text:style-name="T8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8T09:34:02.481000000</dc:date>
    <meta:editing-duration>PT1M18S</meta:editing-duration>
    <meta:editing-cycles>1</meta:editing-cycles>
    <meta:document-statistic meta:table-count="0" meta:image-count="0" meta:object-count="0" meta:page-count="1" meta:paragraph-count="10" meta:word-count="59" meta:character-count="683" meta:non-whitespace-character-count="479"/>
    <meta:generator>LibreOffice/7.1.5.2$Windows_X86_64 LibreOffice_project/85f04e9f809797b8199d13c421bd8a2b025d52b5</meta:generator>
  </office:meta>
</office:document-meta>
</file>